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3.1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4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 style:data-style-name="N11">
      <style:text-properties fo:font-size="18pt" style:font-size-asian="18pt" style:font-size-complex="18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row table:style-name="ro1">
          <table:table-cell office:value-type="string">
            <text:p>I</text:p>
          </table:table-cell>
          <table:table-cell table:number-columns-repeated="255"/>
        </table:table-row>
        <table:table-row table:style-name="ro1">
          <table:table-cell office:value-type="string">
            <text:p>discount rate</text:p>
          </table:table-cell>
          <table:table-cell/>
          <table:table-cell table:style-name="ce2" office:value-type="percentage" office:value="0.095">
            <text:p>9,50%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f</text:p>
          </table:table-cell>
          <table:table-cell/>
          <table:table-cell office:value-type="float" office:value="230">
            <text:p>230</text:p>
          </table:table-cell>
          <table:table-cell office:value-type="float" office:value="250">
            <text:p>250</text:p>
          </table:table-cell>
          <table:table-cell office:value-type="float" office:value="120">
            <text:p>12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0</text:p>
          </table:table-cell>
          <table:table-cell office:value-type="float" office:value="510">
            <text:p>510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pv</text:p>
          </table:table-cell>
          <table:table-cell/>
          <table:table-cell table:formula="oooc:=[.C6]/((1+[.$C2])^[.C4])" office:value-type="float" office:value="210.045662100457">
            <text:p>210,05</text:p>
          </table:table-cell>
          <table:table-cell table:formula="oooc:=[.D6]/((1+[.$C2])^[.D4])" office:value-type="float" office:value="208.502741811055">
            <text:p>208,5</text:p>
          </table:table-cell>
          <table:table-cell table:formula="oooc:=[.E6]/((1+[.$C2])^[.E4])" office:value-type="float" office:value="91.3984621637501">
            <text:p>91,4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office:value-type="string">
            <text:p>npv</text:p>
          </table:table-cell>
          <table:table-cell table:formula="oooc:=SUM([.C11:.E11])-[.B8]" office:value-type="float" office:value="-0.0531339247384608">
            <text:p>-0,05</text:p>
          </table:table-cell>
          <table:table-cell table:number-columns-repeated="254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0">10/03/2009</text:date>, <text:time>12:2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10T11:24:02</meta:creation-date>
    <dc:date>2009-03-10T12:22:48</dc:date>
    <meta:editing-cycles>1</meta:editing-cycles>
    <meta:editing-duration>PT43M36S</meta:editing-duration>
    <meta:user-defined meta:name="Info 1"/>
    <meta:user-defined meta:name="Info 2"/>
    <meta:user-defined meta:name="Info 3"/>
    <meta:user-defined meta:name="Info 4"/>
    <meta:document-statistic meta:table-count="3" meta:cell-count="19"/>
  </office:meta>
</office:document-meta>
</file>